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officeooo:paragraph-rsid="00c909c3"/>
    </style:style>
    <style:style style:name="P9" style:family="paragraph" style:parent-style-name="Standard">
      <style:paragraph-properties fo:line-height="200%" fo:text-align="center" style:justify-single-word="false"/>
      <style:text-properties style:font-name="Verdana1" fo:font-size="11pt" fo:font-weight="bold" officeooo:rsid="000e5f8b" officeooo:paragraph-rsid="00ba9dc9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fo:color="#000000" loext:opacity="100%" style:font-name="Verdana1" fo:font-size="12pt" fo:font-weight="bold" officeooo:paragraph-rsid="00ba9dc9" style:font-size-asian="12pt" style:font-weight-asian="bold" style:font-name-complex="Verdana1" style:font-size-complex="12pt" style:font-weight-complex="bold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weight="bold" officeooo:rsid="00ca1961" officeooo:paragraph-rsid="00ca1961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weight="bold" officeooo:rsid="00cc286e" officeooo:paragraph-rsid="00cc286e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ize="11pt" fo:font-style="normal" style:text-underline-style="none" fo:font-weight="normal" officeooo:rsid="01082e2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ize="11pt" fo:font-style="normal" style:text-underline-style="none" fo:font-weight="normal" officeooo:rsid="00c0a21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ize="11pt" fo:font-style="normal" style:text-underline-style="none" fo:font-weight="normal" officeooo:rsid="00c78b2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font-size="11pt" fo:font-style="normal" style:text-underline-style="none" fo:font-weight="normal" officeooo:rsid="00c909c3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fo:font-size="11pt" fo:font-style="normal" style:text-underline-style="none" fo:font-weight="normal" officeooo:rsid="002ab1a3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fo:font-size="11pt" fo:font-style="normal" style:text-underline-style="none" fo:font-weight="normal" officeooo:rsid="002994a6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fo:font-size="11pt" fo:font-style="normal" style:text-underline-style="none" fo:font-weight="normal" officeooo:rsid="0031cf8f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fo:font-size="11pt" fo:font-style="normal" style:text-underline-style="none" fo:font-weight="normal" officeooo:rsid="00ca196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fo:font-size="11pt" fo:font-style="normal" style:text-underline-style="none" fo:font-weight="normal" officeooo:rsid="00117075" fo:background-color="transparent" loext:char-shading-value="0" style:font-name-asian="Verdana1" style:font-size-asian="9.60000038146973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loext:opacity="100%" fo:font-size="11pt" fo:font-style="normal" style:text-underline-style="none" fo:font-weight="normal" officeooo:rsid="00b7fcb6" fo:background-color="transparent" loext:char-shading-value="0" style:font-name-asian="Verdana1" style:font-size-asian="9.60000038146973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fo:font-size="11pt" fo:font-style="normal" style:text-underline-style="none" fo:font-weight="normal" officeooo:rsid="0020dc75" fo:background-color="transparent" loext:char-shading-value="0" style:font-name-asian="Verdana1" style:font-size-asian="9.60000038146973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fo:font-size="11pt" fo:font-style="normal" style:text-underline-style="none" fo:font-weight="normal" officeooo:rsid="00c909c3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fo:color="#000000" loext:opacity="100%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color="#000000" loext:opacity="100%" fo:font-size="11pt" fo:font-style="normal" style:text-underline-style="none" fo:font-weight="bold" officeooo:rsid="00bd6a0b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6" style:family="text">
      <style:text-properties fo:color="#000000" loext:opacity="100%" fo:font-size="11pt" fo:font-style="normal" style:text-underline-style="none" fo:font-weight="bold" officeooo:rsid="00c78b20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7" style:family="text">
      <style:text-properties fo:color="#000000" loext:opacity="100%" fo:font-size="11pt" fo:font-style="normal" style:text-underline-style="none" fo:font-weight="bold" officeooo:rsid="00c909c3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8" style:family="text">
      <style:text-properties fo:color="#000000" loext:opacity="100%" fo:font-size="11pt" fo:font-style="normal" style:text-underline-style="none" fo:font-weight="bold" officeooo:rsid="00bd6a0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9" style:family="text">
      <style:text-properties fo:color="#000000" loext:opacity="100%" fo:font-size="11pt" fo:font-style="normal" style:text-underline-style="none" fo:font-weight="bold" officeooo:rsid="00c909c3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0" style:family="text">
      <style:text-properties fo:color="#000000" loext:opacity="100%" fo:font-size="11pt" fo:font-style="normal" style:text-underline-style="none" fo:font-weight="bold" officeooo:rsid="0025e72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31" style:family="text">
      <style:text-properties fo:color="#000000" loext:opacity="100%" fo:font-size="11pt" fo:font-style="normal" style:text-underline-style="none" fo:background-color="transparent" loext:char-shading-value="0" style:font-size-asian="11pt" style:font-style-asian="normal" style:font-name-complex="Verdana1" style:font-size-complex="11pt" style:language-complex="zxx" style:country-complex="none" style:font-style-complex="normal" style:text-scale="100%"/>
    </style:style>
    <style:style style:name="T32" style:family="text">
      <style:text-properties fo:color="#000000" loext:opacity="100%" fo:font-size="11pt" fo:font-style="normal" style:text-underline-style="none" officeooo:rsid="002ab1a3" fo:background-color="transparent" loext:char-shading-value="0" style:font-size-asian="11pt" style:font-style-asian="normal" style:font-name-complex="Verdana1" style:font-size-complex="11pt" style:language-complex="zxx" style:country-complex="none" style:font-style-complex="normal" style:text-scale="100%"/>
    </style:style>
    <style:style style:name="T33" style:family="text">
      <style:text-properties fo:color="#000000" loext:opacity="100%" fo:language="es" fo:country="SV" fo:font-style="normal" style:text-underline-style="none" style:letter-kerning="true" fo:background-color="transparent" loext:char-shading-value="0" style:font-name-asian="SimSun" style:language-asian="zh" style:country-asian="CN" style:font-style-asian="normal" style:font-name-complex="Verdana1" style:language-complex="zxx" style:country-complex="none" style:font-style-complex="normal" style:text-scale="100%"/>
    </style:style>
    <style:style style:name="T34" style:family="text">
      <style:text-properties officeooo:rsid="00c78b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4">Al pleno de la Cámara de</text:span> Diputados de <text:span text:style-name="T34">la Provincia</text:span>:</text:p>
      <text:p text:style-name="P8"><text:span text:style-name="T5">La Comisión de </text:span><text:span text:style-name="T6">Asuntos Constitucionales y Legislación General </text:span><text:span text:style-name="T5">ha considerado el </text:span><text:span text:style-name="T7">p</text:span><text:span text:style-name="T5">royecto de Ley</text:span><text:span text:style-name="T8"> </text:span><text:span text:style-name="T25">5</text:span><text:span text:style-name="T27">1</text:span><text:span text:style-name="T26">5</text:span><text:span text:style-name="T27">07</text:span><text:span text:style-name="T23"> </text:span><text:span text:style-name="T24">CD </text:span><text:span text:style-name="T27">PRO – JUNTOS POR EL CAMBIO</text:span><text:span text:style-name="T8"> </text:span><text:span text:style-name="T9">d</text:span><text:span text:style-name="T13">e </text:span><text:span text:style-name="T14">la</text:span><text:span text:style-name="T13"> Diputad</text:span><text:span text:style-name="T14">a</text:span><text:span text:style-name="T13"> </text:span><text:span text:style-name="T14">Sola</text:span><text:span text:style-name="T12">,</text:span><text:span text:style-name="T6"> por el cual se declara </text:span><text:span text:style-name="T14">C</text:span><text:span text:style-name="T6">iudad a la localidad de </text:span><text:span text:style-name="T14">V</text:span><text:span text:style-name="T6">illa </text:span><text:span text:style-name="T14">M</text:span><text:span text:style-name="T6">inetti, departamento 9 de </text:span><text:span text:style-name="T14">J</text:span><text:span text:style-name="T6">ulio, a efectos de establecer en la misma el régimen municipal, de conformidad con lo dispuesto en el artículo </text:span><text:span text:style-name="T14">N°</text:span><text:span text:style-name="T6"> 1 de la </text:span><text:span text:style-name="T14">L</text:span><text:span text:style-name="T6">ey </text:span><text:span text:style-name="T14">N</text:span><text:span text:style-name="T6">° 2756, sus modificatorias y complementarias</text:span><text:span text:style-name="T10">; </text:span><text:span text:style-name="Fuente_20_de_20_párrafo_20_predeter."><text:span text:style-name="T19">y por tratarse de materia afín, se ha dispuesto su tratamiento conjunto con el </text:span></text:span><text:span text:style-name="Fuente_20_de_20_párrafo_20_predeter."><text:span text:style-name="T20">p</text:span></text:span><text:span text:style-name="Fuente_20_de_20_párrafo_20_predeter."><text:span text:style-name="T19">royecto de </text:span></text:span><text:span text:style-name="Fuente_20_de_20_párrafo_20_predeter."><text:span text:style-name="T21">Ley </text:span></text:span><text:span text:style-name="Fuente_20_de_20_párrafo_20_predeter."><text:span text:style-name="T28">5</text:span></text:span><text:span text:style-name="Fuente_20_de_20_párrafo_20_predeter."><text:span text:style-name="T29">2741</text:span></text:span><text:span text:style-name="Fuente_20_de_20_párrafo_20_predeter."><text:span text:style-name="T30"> </text:span></text:span><text:span text:style-name="Fuente_20_de_20_párrafo_20_predeter."><text:span text:style-name="T29">SEN</text:span></text:span><text:span text:style-name="Fuente_20_de_20_párrafo_20_predeter."><text:span text:style-name="T22"> del Senador Gramajo, por el cual se declara Ciudad a la localidad de Villa Minetti, departamento 9 de Julio; que cuenta con dictámenes de las Comisiones de Asuntos Comunales y de Presupuesto y Hacienda;</text:span></text:span><text:span text:style-name="T10"> </text:span><text:span text:style-name="T5">y </text:span><text:span text:style-name="T14">dado que cuenta con sanción de la Cámara de Senadores</text:span><text:span text:style-name="T5">, </text:span><text:span text:style-name="T11">por las razones expuestas en los fundamentos y las que podrá dar el miembro informante, esta Comisión </text:span><text:span text:style-name="T14">ha resuelto adherir a los dictámenes emitidos por las comisiones precedentes</text:span><text:span text:style-name="T11"> aconseja</text:span><text:span text:style-name="T15">ndo</text:span><text:span text:style-name="T11"> la aprobación del texto sancionado por la Cámara de Senadores en fecha </text:span><text:span text:style-name="T14">30</text:span><text:span text:style-name="T16"> de </text:span><text:span text:style-name="T14">noviembre</text:span><text:span text:style-name="T16"> de 20</text:span><text:span text:style-name="T15">2</text:span><text:span text:style-name="T14">3</text:span><text:span text:style-name="T11"> obrante </text:span><text:span text:style-name="T17">de</text:span><text:span text:style-name="T11"> fojas </text:span><text:span text:style-name="T18">13 y 14</text:span><text:span text:style-name="T15">.</text:span></text:p>
      <text:p text:style-name="P8"><text:span text:style-name="T15"/></text:p>
      <text:p text:style-name="P12"><text:span text:style-name="T32">S</text:span><text:span text:style-name="T31">ALA DE LA COMISIÓN, 23 DE MAYO DE 2024.-</text:span></text:p>
      <text:p text:style-name="P13"><text:span text:style-name="T31">FIRMANTES: FARIAS – BLANCO – BARO GRAFF – GALASSI – PERALTA- CORRAL – ARENA - RODENAS</text:span></text:p>
      <text:p text:style-name="P8"><text:span text:style-name="T15"/></text:p>
      <text:p text:style-name="P8"><text:span text:style-name="T15"/></text:p>
      <text:p text:style-name="P10"/>
      <text:p text:style-name="P10"/>
      <text:p text:style-name="P9"><text:span text:style-name="Fuente_20_de_20_párrafo_20_predeter."><text:span text:style-name="T3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0H22M49S</meta:editing-duration>
    <meta:editing-cycles>45</meta:editing-cycles>
    <meta:generator>LibreOffice/7.6.5.2$Linux_X86_64 LibreOffice_project/60$Build-2</meta:generator>
    <meta:initial-creator>CÁMARA DE DIPUTADOS</meta:initial-creator>
    <dc:date>2024-05-24T09:03:39.681531682</dc:date>
    <meta:print-date>2024-05-23T12:09:56.765100069</meta:print-date>
    <meta:document-statistic meta:table-count="0" meta:image-count="1" meta:object-count="0" meta:page-count="1" meta:paragraph-count="10" meta:word-count="268" meta:character-count="1627" meta:non-whitespace-character-count="1361"/>
    <meta:template xlink:type="simple" xlink:actuate="onRequest" xlink:title="Hoja oficial" xlink:href="../../../../../../../Documents/CÁMARA%202021/TRÁMITE%2004%20(Plantillas)/Hoja%20oficial.ott" meta:date="2023-02-14T11:34:56.088000000"/>
  </office:meta>
</office:document-meta>
</file>